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line-height="100%"/>
      <style:text-properties fo:font-size="12pt" fo:font-weight="normal" style:font-size-asian="12pt" style:font-weight-asian="normal" style:font-size-complex="12pt" style:font-weight-complex="normal"/>
    </style:style>
    <style:style style:name="T1"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I- Introduction</text:p>
      <text:p text:style-name="P2"><text:tab/>Le <text:span text:style-name="T1">kitesurf</text:span> est un sport nautique de traction. Il est parfois appelé <text:span text:style-name="T1">fly-surf</text:span> ou seulement <text:span text:style-name="T1">kite</text:span>. Il consiste à glisser sur une planche appelée "<text:span text:style-name="T1">twin-tip",</text:span> en étant tracté par un cerf-volant (<text:span text:style-name="T1">kite</text:span> en anglais) appelé "aile" ; les adeptes de ce sport sont les kitesurfeurs (aussi appelés riders) ! ils sont de plus en plus nombreux.</text:p>
      <text:p text:style-name="P3"><text:bookmark text:name="Historique"/>II- Historique</text:p>
      <text:p text:style-name="P1">Le kitesurf a , dès les années 1960 , été imaginé par plusieurs inventeurs . Au début des années 1980,Charles Lebot et Emmanuel Bertin vont, ensemble , contribuer à son développement, notamment en améliorant le profil de la planche, mais ce n'est qu'en 1984 qu'il est devenu réalité grâce à Dominique et Bruno Legaignoux qui ont démarré leurs travaux et ont déposé le brevet de l'aile gonflable .la pratique du kitesurf exige des sites très adaptés, notamment en termes de place, permettant au pratiquant de préparer son matériel au sol sans risque pour lui et pour les autres.Mais de nombreux accidents , parfois mortels, et la difficulté de cohabitation avec les autres sports nautiques( comme le surf, la planche à voile, etc.)ont conduit à son interdiction pure et simple sur certaines plages et à sa limitation sur d'autres.</text:p>
      <text:p text:style-name="P1">A l'heure actuelle ,de plus en plus de kitesurfs se font dans des matériaux de meilleures qualités. Il faut compter dans les 2500 euros pour acheter l'équipement complet. le " kite " est de plus en train de conquérir de nouveaux territoires avec par exemple le snowkite (= kite sur neige ) ou l'apparition de bateaux tirés par des cerf-volants, comme des catamarans.rob Douglas détient depuis la fin octobre 2010 le record du monde de vitesse effectué en Namibie avec cinquante cinq nœuds ( 103 km/h )!</text:p>
      <text:p text:style-name="P1">III- Le matériel</text:p>
      <text:p text:style-name="P1">1- L'aile</text:p>
      <text:p text:style-name="Text_20_body">L'aile est dirigée par une barre sur laquelle les lignes sont fixées. Grâce à l'aile, les pratiquants de ce sport peuvent faire des sauts allant parfois jusqu'à 20 mètres au-dessus de l'eau. La surface d'aile se situe généralement entre 5 m² et 18 m², même si des ailes de 50 m² ont aussi été expérimentées. Les ailes "à boudins" sont actuellement les plus utilisées. c'est une aile qui se gonfle à l'aide d'une pompe et qui permet de redécoller de l'eau. La plupart d'entres elles sont en forme d'arc de cercle (vues de profil) et son reliées à la barre et au harnais par 4 ou 5 lignes, ce qui permet de gérer la puissance de l'aile. </text:p>
      <text:p text:style-name="Text_20_body">2- La barre</text:p>
      <text:p text:style-name="Text_20_body">C'est la partie par laquelle on contrôle les mouvements de l'aile. Elle est plus ou moins grande en fonction de la taille de l'aile. on y attache 2 ou 4 lignes pour contrôler l'aile et gérer sa puissance.Pour les nouvelles ailes, on trouve souvent une 5e ligne utilisée pour améliorer la sécurité et le contrôle de l'aile. Un autre système de sécurité permet, en cas d'urgence, de se désolidariser (= de larguer) de l'aile.</text:p>
      <text:p text:style-name="Text_20_body">3- La planche</text:p>
      <text:p text:style-name="Text_20_body">Celle-ci peut être directionnelle (= aller dans une direction)ou bidirectionnelle (= aller dans deux directions). Généralement, les planches directionnelles sont utilisées pour les vagues (= surf) ou la vitesse(= course ), alors que les bidirectionnelles sont destinées au freestyle (= figures acrobatiques).Les planches directionnelles sont assez épaisses et nécessitent une rotation de la planche à chaque virage. Les bidirectionnelles,aussi appelées twin-tips sont parfaitement symétriques et beaucoup plus fines.</text:p>
      <text:p text:style-name="Text_20_body">Les pieds du kitesurfeur sont reliés à la planche par ce que l'on appelle des "foot-straps" et reposent sur une couche de mousse appelée " pad " . Les twin-tips ont généralement 4 ailerons ( 1 aileron à chaque coin de la planche ) d'une taille allant de 3 à 7 cm . les planches directionnelles, comme les <text:soft-page-break/>planches de surf, ont soit un seul soit trois ailerons, situés à l'arrière de la planche, d'une longueur pouvant atteindre 20 cm (comme les planches à voile ).Les twin-tips sont aussi souvent munis d'une poignée au centre de la planche. le leash de planche est un câble qui relie la planche au rider (pour ne pas la perdre) mais il peut être dangereux lors d'une chute car s'il se tend il peut alors ramener la planche à grande vitesse vers le kitesurfeur et provoquer un choc , une blessure .</text:p>
      <text:p text:style-name="Text_20_body">4- Le harnais</text:p>
      <text:p text:style-name="Text_20_body">Contrairement à la planche à voile, le harnais est un élément indispensable en kitesurf. En effet,si le kitesurfer lâche la barre sans être rattaché à l'aile par un moyen quelconque , l'aile va s'envoler parfois très loin et, sans parler de la perte du matériel, risque ainsi de blesser des personnes qui la recevraient.Il existe deux types de harnais en kitesurf : "ceinture" (qui se passe autours de la taille, comme une ceinture) ou "culotte " (qui se pase comme un short).On recommande généralement le harnais culotte aux débutants pour éviter le mal de dos . Il coûte dans les soixante 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4T17:15:17.64</meta:creation-date>
    <meta:generator>OpenOffice/4.0.0$Win32 OpenOffice.org_project/400m3$Build-9702</meta:generator>
    <dc:date>2016-12-06T15:46:25.18</dc:date>
    <meta:editing-duration>PT3H14M25S</meta:editing-duration>
    <meta:editing-cycles>22</meta:editing-cycles>
    <meta:document-statistic meta:table-count="0" meta:image-count="0" meta:object-count="0" meta:page-count="2" meta:paragraph-count="16" meta:word-count="813" meta:character-count="4721"/>
  </office:meta>
</office:document-meta>
</file>